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lijk goed leven in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pe maken bekend dat, op <text:span text:style-name="nadrukvet">9 december 2021</text:span> de omgevingsvisie ‘Natuurlijk Goed Leven’ door de gemeenteraad van de gemeente Epe is vastgesteld.</text:p>
            <text:p text:style-name="tussenkopcur">Natuurlijk Goed Leven in Epe</text:p>
            <text:p text:style-name="common-al">De titel laat zien waar het in de gemeente Epe om draait: de rijkdom van de natuur, de kenmerken van het landschap en de eigenheid van het gebied. De omgeving biedt volop mogelijkheden en kansen om te wonen, werken, ondernemen en recreëren. Met de omgevingsvisie wordt geschetst hoe de fysieke leefomgeving in de gemeente Epe in de toekomst eruitziet. Welke plannen en initiatieven passen op welke plek? Wat is van waarde en moet worden beschermd, behouden of ontwikkeld. De visie trapt af met de waardevolle leefomgeving; de natuur, het landschap en het eigen karakter van de dorpen en gebieden. De waardevolle leefomgeving is het DNA van de gemeente en is verweven in alle keuzes en afwegingen, van maatwerk in landbouw tot en met voldoende woningbouw. Vervolgens zijn de vier pijlers van de visie van de gemeente Epe beschreven: ‘duurzame toekomst’, ‘gezondheid, zorg en welzijn’, ‘goed wonen’ én ‘ondernemen’. Tenslotte zijn er voor de gebieden en dorpen (Veluwe, Veluweflank, IJsselvallei, Emst, Epe, Oene en Vaassen) keuzes gemaakt over doelstellingen, ontwikkelrichtingen en inrichting van de ruimte. </text:p>
            <text:p text:style-name="tussenkopcur">Met en voor elkaar</text:p>
            <text:p text:style-name="common-al">Bij het maken van deze omgevingsvisie was het betrekken van inwoners tijdens het proces het uitgangspunt. In verschillende bijeenkomsten heeft de gemeente inwoners betrokken bij het opstellen van de visie. En ook in de komende maanden en jaren, bij het handen en voeten geven aan de visie, zet de gemeente deze lijn voort. Dat betekent dat we samen met inwoners en samenwerkingspartners gaan kijken naar wat ons te doen staat, welke uitdagingen er liggen en vooral hoe we hier samen invulling aan kunnen geven. </text:p>
            <text:p text:style-name="tussenkopcur">Vaststelling</text:p>
            <text:p text:style-name="common-al">Bij de vaststelling van de Omgevingsvisie op 9 december 2021 is zij op enkele punten en naar aanleiding van amendementen aangescherpt en uiteindelijk unaniem door de gemeenteraad van Epe gewijzigd vastgesteld. Na de vaststelling van de Omgevingsvisie is het PDF-document omgezet naar een digitaal raadpleegbaar document. </text:p>
            <text:p text:style-name="common-al">U kunt de vastgestelde omgevingsvisie bekijken op <text:a xlink:href="http://www.ruimtelijkeplannen.nl" xlink:type="simple">www.ruimtelijkeplannen.nl</text:a>. Op deze website selecteert u het tabblad ‘Plannen zoeken’, vervolgens kunt u het omgevingsplan oproepen in het scherm, bijvoorbeeld door uw adres in te typen of in te zoomen op de kaart. U kunt ook het plannummer ingeven: NL.IMRO.0232.ALGomgevingsvisie-SVV1, of deze link gebruiken:</text:p>
            <text:p text:style-name="common-al">
            <text:a xlink:href="http://www.ruimtelijkeplannen.nl/viewer/view?planidn=NL.IMRO.0232.ALGomgevingsvisie-SVV1" xlink:type="simple">www.ruimtelijkeplannen.nl/viewer/view?planidn=NL.IMRO.0232.ALGomgevingsvisie-SVV1</text:a> </text:p>
            <text:p text:style-name="common-al">Vervolgens kunt u door middel van de knop documenten de omgevingsvisie inzien.</text:p>
            <text:p text:style-name="common-al">De omgevingsvisie treedt in werking de dag na bekendmaking. Er staat geen bezwaar- en/of beroepsmogelijkheid open over de vastgestelde omgevingsvisie.</text:p>
            <text:p text:style-name="tussenkopcur">De Omgevingswet</text:p>
            <text:p text:style-name="common-al">De omgevingsvisie is een belangrijk onderdeel in de voorbereiding op de Omgevingswet. Deze nieuwe wet treedt naar verwachting op 1 januari 2023 in werking. De Omgevingsvisie Natuurlijk Goed Leven is opgesteld in overeenstemming met de doelstellingen van de Omgevingswet en is ook wettelijk een Omgevingsvisie overeenkomstig deze wet.</text:p>
            <text:p text:style-name="common-al">Epe, 7 maart 2022</text:p>
            <text:p text:style-name="last-al">Burgemeester en wethouders van Ep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44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ALGomgevingsvisie-SVV1</meta:user-defined>
    <dc:language>nl</dc:language>
    <meta:user-defined meta:name="OVERHEIDop.locatietype/OVERHEIDop.gebiedsmarkering">Gemeente</meta:user-defined>
    <meta:user-defined meta:name="DC.title">Natuurlijk goed leven in Epe</meta:user-defined>
    <meta:user-defined meta:name="DCTERMS.W3CDTF/DCTERMS.available">2022-03-07</meta:user-defined>
    <meta:user-defined meta:name="DCTERMS.W3CDTF/OVERHEIDop.jaargang">2022</meta:user-defined>
    <meta:user-defined meta:name="OVERHEIDop.publicationIssue">99442</meta:user-defined>
    <meta:user-defined meta:name="OVERHEIDop.GmbID/DC.identifier">gmb-2022-99442</meta:user-defined>
    <meta:user-defined meta:name="OVERHEIDop.versieInformatie"/>
  </office:meta>
</office:document-meta>
</file>