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en het uitbreiden van de bestaande bebouwing aan Boomdijk 1, 4339 PN Nieuw- en Sint Joo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44759</text:span>
          </text:p>
            <text:p text:style-name="common-al"/>
            <text:p text:style-name="common-al">Burgemeester en wethouders van de gemeente Middelburg hebben een aanvraag voor een omgevingsvergunning ontvangen. De vergunning is aangevraagd voor <text:span text:style-name="nadrukvet">het renoveren en het uitbreiden van de bestaande bebouwing </text:span>aan <text:span text:style-name="nadrukvet">Boomdijk 1, 4339 PN Nieuw- en Sint Joosland</text:span><text:span text:style-name="nadrukvet">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<text:span text:style-name="nadrukvet"/>op<text:span text:style-name="nadrukvet"/><text:span text:style-name="nadrukvet">28 december 2021. </text:span><text:span text:style-name="nadrukvet"/></text:p>
            <text:p text:style-name="common-al">
            <text:span text:style-name="nadrukvet"/>Zij neemt daarover waarschijnlijk vóór <text:span text:style-name="nadrukvet">22 februari 2022 </text:span>een besluit. Als de vergunning wordt verleend, publiceert de gemeente Middelburg een nieuw bericht. </text:p>
            <text:p text:style-name="common-al">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0118 675 0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994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en het uitbreiden van de bestaande bebouwing aan Boomdijk 1, 4339 PN Nieuw- en Sint Joosland</meta:user-defined>
    <meta:user-defined meta:name="DCTERMS.W3CDTF/DCTERMS.available">2022-01-12</meta:user-defined>
    <meta:user-defined meta:name="DCTERMS.W3CDTF/OVERHEIDop.jaargang">2022</meta:user-defined>
    <meta:user-defined meta:name="OVERHEIDop.publicationIssue">9944</meta:user-defined>
    <meta:user-defined meta:name="OVERHEIDop.GmbID/DC.identifier">gmb-2022-9944</meta:user-defined>
    <meta:user-defined meta:name="OVERHEIDop.versieInformatie"/>
  </office:meta>
</office:document-meta>
</file>