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en het bouwen van een schuur aan Zuiderstraat 1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2-03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1-02-2022, Zuiderstraat 14, Harlingen, het uitbreiden van de woning en het bouwen van een schuur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943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3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3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en het bouwen van een schuur aan Zuiderstraat 14 te Harl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435</meta:user-defined>
    <meta:user-defined meta:name="OVERHEIDop.GmbID/DC.identifier">gmb-2022-99435</meta:user-defined>
    <meta:user-defined meta:name="OVERHEIDop.versieInformatie"/>
  </office:meta>
</office:document-meta>
</file>