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21, 2152 CA, legaliseren van een bestaand winkelpand transformeren naar een studio, 07-12-2021, zaaknummer 5671825, olonummer 6633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521, 2152 CA, legaliseren van een bestaand winkelpand transformeren naar een studio, 07-12-2021, zaaknummer 5671825, olonummer 6633007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43</meta:user-defined>
    <meta:user-defined meta:name="OVERHEIDop.GmbID/DC.identifier">gmb-2022-9943</meta:user-defined>
    <meta:user-defined meta:name="OVERHEIDop.versieInformatie"/>
  </office:meta>
</office:document-meta>
</file>