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Archermematen HAM00 M 151 Den Ham,  zaaknummer 1700ESUITE591872021, kappen, bouwen en handelen in strijd met regels ruimtelijke ordening ten behoeve van oplossen knelpunten en herinrichten Archemerm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bied Archemermaten HAM00 M 151 Den Ham, </text:p>
            <text:p text:style-name="common-al">Project: kappen, bouwen en handelen in strijd met regels ruimtelijke ordening ten behoeve van oplossen knelpunten en herinrichten Archemermaten</text:p>
            <text:p text:style-name="common-al">Verzonden:</text:p>
            <text:p text:style-name="common-al">-3 maart 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942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2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2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591872021</meta:user-defined>
    <meta:user-defined meta:name="DCTERMS.abstract">kappen, bouwen en handelen in strijd met regels ruimtelijke ordening ten behoeve van oplossen knelpunten en herinrichten Archemermaten</meta:user-defined>
    <dc:language>nl</dc:language>
    <meta:user-defined meta:name="OVERHEIDop.locatietype/OVERHEIDop.gebiedsmarkering">Punt</meta:user-defined>
    <meta:user-defined meta:name="DC.title">Gemeente Twenterand - verleende omgevingsvergunning, ,  Archermematen HAM00 M 151 Den Ham,  zaaknummer 1700ESUITE591872021, kappen, bouwen en handelen in strijd met regels ruimtelijke ordening ten behoeve van oplossen knelpunten en herinrichten Archemermaten.</meta:user-defined>
    <meta:user-defined meta:name="DCTERMS.W3CDTF/DCTERMS.available">2022-03-16</meta:user-defined>
    <meta:user-defined meta:name="DCTERMS.W3CDTF/OVERHEIDop.jaargang">2022</meta:user-defined>
    <meta:user-defined meta:name="OVERHEIDop.publicationIssue">99427</meta:user-defined>
    <meta:user-defined meta:name="OVERHEIDop.GmbID/DC.identifier">gmb-2022-99427</meta:user-defined>
    <meta:user-defined meta:name="OVERHEIDop.versieInformatie"/>
  </office:meta>
</office:document-meta>
</file>