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Dorpsstraat 15/ Het terrein achter Hotel het Wapen v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4674</text:span>
          </text:p>
            <text:p text:style-name="common-al">De aanvraag evenementenvergunning voor Voorjaars Fair op 2 april 2022 met de locatie Dorpsstraat 15/ Het terrein achter Hotel het Wapen van Aalsmeer is op 2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42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14674</meta:user-defined>
    <meta:user-defined meta:name="DCTERMS.abstract">Voorjaars Fair op 2 april 2022</meta:user-defined>
    <dc:language>nl</dc:language>
    <meta:user-defined meta:name="OVERHEIDop.locatietype/OVERHEIDop.gebiedsmarkering">Adres</meta:user-defined>
    <meta:user-defined meta:name="DC.title">Gemeente Aalsmeer – aanvraag evenementenvergunning ingetrokken –Dorpsstraat 15/ Het terrein achter Hotel het Wapen van Aalsme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99426</meta:user-defined>
    <meta:user-defined meta:name="OVERHEIDop.GmbID/DC.identifier">gmb-2022-99426</meta:user-defined>
    <meta:user-defined meta:name="OVERHEIDop.versieInformatie"/>
  </office:meta>
</office:document-meta>
</file>