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egen van onderhoud en het verbouwen en splitsen van het pand ter realisatie van 2 appartementen aan Voorstraat 55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2-03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0-02-2022, Voorstraat 55 A, Harlingen, het plegen van onderhoud en het verbouwen en splitsen van het pand ter realisatie van 2 appartement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942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2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2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egen van onderhoud en het verbouwen en splitsen van het pand ter realisatie van 2 appartementen aan Voorstraat 55 A te Harl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423</meta:user-defined>
    <meta:user-defined meta:name="OVERHEIDop.GmbID/DC.identifier">gmb-2022-99423</meta:user-defined>
    <meta:user-defined meta:name="OVERHEIDop.versieInformatie"/>
  </office:meta>
</office:document-meta>
</file>