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2 x 8K liter inpandige opslagtanks aan Lange Lijnbaan 6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2-03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8-02-2022, Lange Lijnbaan 60, Harlingen, het aanleggen van 2 x 8K liter inpandige opslagtanks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942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2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2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leggen van 2 x 8K liter inpandige opslagtanks aan Lange Lijnbaan 60 te Harl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99421</meta:user-defined>
    <meta:user-defined meta:name="OVERHEIDop.GmbID/DC.identifier">gmb-2022-99421</meta:user-defined>
    <meta:user-defined meta:name="OVERHEIDop.versieInformatie"/>
  </office:meta>
</office:document-meta>
</file>