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te Emmeloord (huisnummer nog niet bekend): het nieuw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is een aanvraag om omgevingsvergunning binnen gekomen voor deze locatie. De aanvraag is geregistreerd onder zaaknummer HZ_WABO 2022-03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42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orijn te Emmeloord (huisnummer nog niet bekend): omgevingsvergunning   het nieuwbouwen van een bedrijfsverzamelgebouw.</meta:user-defined>
    <dc:language>nl</dc:language>
    <meta:user-defined meta:name="OVERHEIDop.locatietype/OVERHEIDop.gebiedsmarkering">Punt</meta:user-defined>
    <meta:user-defined meta:name="DC.title">Florijn te Emmeloord (huisnummer nog niet bekend): het nieuwbouwen van een bedrijfsverzamelgebouw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420</meta:user-defined>
    <meta:user-defined meta:name="OVERHEIDop.GmbID/DC.identifier">gmb-2022-99420</meta:user-defined>
    <meta:user-defined meta:name="OVERHEIDop.versieInformatie"/>
  </office:meta>
</office:document-meta>
</file>