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ijgebouw in de achtertuin van een woning, Emmalaan 4B te Utrecht,  HZ_WABO-21-40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4B te Utrecht</text:p>
            <text:p text:style-name="common-al">HZ_WABO-21-40503</text:p>
            <text:p text:style-name="common-al">Toelichting: het bouwen van een bijgebouw in de achtertuin van een woning</text:p>
            <text:p text:style-name="common-al">Datum besluit: 4 januari 2022</text:p>
            <text:p text:style-name="common-al">Startdatum bezwaartermijn: 7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94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bijgebouw in de achtertuin van een woning, Emmalaan 4B te Utrecht,  HZ_WABO-21-40503</meta:user-defined>
    <meta:user-defined meta:name="DCTERMS.W3CDTF/DCTERMS.available">2022-01-10</meta:user-defined>
    <meta:user-defined meta:name="DCTERMS.W3CDTF/OVERHEIDop.jaargang">2022</meta:user-defined>
    <meta:user-defined meta:name="OVERHEIDop.externeBijlage">Aanvraagdocument  publiceerbaar-A|exb-2022-1345</meta:user-defined>
    <meta:user-defined meta:name="OVERHEIDop.externeBijlage">Besluit omgevingsvergunning publiceerbaar|exb-2022-1346</meta:user-defined>
    <meta:user-defined meta:name="OVERHEIDop.publicationIssue">9942</meta:user-defined>
    <meta:user-defined meta:name="OVERHEIDop.GmbID/DC.identifier">gmb-2022-9942</meta:user-defined>
    <meta:user-defined meta:name="OVERHEIDop.versieInformatie"/>
  </office:meta>
</office:document-meta>
</file>