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leur van de gevel en het plaatsen van markiezen aan Zuiderhaven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2-2022, Zuiderhaven 17, Harlingen, het wijzigen van de kleur van de gevel en het plaatsen van markiez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4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leur van de gevel en het plaatsen van markiezen aan Zuiderhaven 17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18</meta:user-defined>
    <meta:user-defined meta:name="OVERHEIDop.GmbID/DC.identifier">gmb-2022-99418</meta:user-defined>
    <meta:user-defined meta:name="OVERHEIDop.versieInformatie"/>
  </office:meta>
</office:document-meta>
</file>