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plaatsen twee  vlaggenmasten met banieren, IJsselcentraleweg 65 [zaaknummer 0193ESUITE25424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542482021</text:p>
            <text:p text:style-name="common-al">Verzenddatum besluit: 01-03-2022</text:p>
            <text:p text:style-name="common-al">Locatie: IJsselcentraleweg 65, 8014 BK Zwolle</text:p>
            <text:p text:style-name="common-al">Projectomschrijving: het plaatsen van twee vlaggenmasten met banier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4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542482021</meta:user-defined>
    <meta:user-defined meta:name="DCTERMS.abstract">het plaatsen van 2 vlaggenmasten met banieren</meta:user-defined>
    <dc:language>nl</dc:language>
    <meta:user-defined meta:name="OVERHEIDop.locatietype/OVERHEIDop.gebiedsmarkering">Punt</meta:user-defined>
    <meta:user-defined meta:name="DC.title">Ingetrokken aanvraag omgevingsvergunning,  plaatsen twee  vlaggenmasten met banieren, IJsselcentraleweg 65 [zaaknummer 0193ESUITE2542482021]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16</meta:user-defined>
    <meta:user-defined meta:name="OVERHEIDop.GmbID/DC.identifier">gmb-2022-99416</meta:user-defined>
    <meta:user-defined meta:name="OVERHEIDop.versieInformatie"/>
  </office:meta>
</office:document-meta>
</file>