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UTOCROSS TJALLEBERD, HAUDMARE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Autocross Tjalleberd op 24 april 2022 op de locatie weiland aan de Haudmare te Tjalleberd.</text:p>
            <text:p text:style-name="tussenkopcur">Ter inzage</text:p>
            <text:p text:style-name="common-al">De aanvraag alsmede de daarbij behorende stukken liggen van 4 maart 2022 tot en met 17 maart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941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1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1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EVENEMENTENVERGUNNING AUTOCROSS TJALLEBERD, HAUDMARE TJALLEBERD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414</meta:user-defined>
    <meta:user-defined meta:name="OVERHEIDop.GmbID/DC.identifier">gmb-2022-99414</meta:user-defined>
    <meta:user-defined meta:name="OVERHEIDop.versieInformatie"/>
  </office:meta>
</office:document-meta>
</file>