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reeds geplaatste stacaravan aan Oude Trekweg 102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2-2022, Oude Trekweg 102 2, Harlingen, het legaliseren van reeds geplaatste stacarava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reeds geplaatste stacaravan aan Oude Trekweg 102 2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12</meta:user-defined>
    <meta:user-defined meta:name="OVERHEIDop.GmbID/DC.identifier">gmb-2022-99412</meta:user-defined>
    <meta:user-defined meta:name="OVERHEIDop.versieInformatie"/>
  </office:meta>
</office:document-meta>
</file>