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if- en looppoort, Overkroetenlaan 95 4823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87</text:p>
            <text:p text:style-name="common-al">Uiterlijke besluitdatum: 18-04-2022</text:p>
            <text:p text:style-name="common-al">Locatie: Overkroetenlaan 95 4823KD Breda, District West Breda</text:p>
            <text:p text:style-name="common-al">Projectomschrijving: het plaatsen van een schuif- en looppo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0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87</meta:user-defined>
    <meta:user-defined meta:name="DCTERMS.abstract">het plaatsen van een schuif- en looppoort</meta:user-defined>
    <dc:language>nl</dc:language>
    <meta:user-defined meta:name="OVERHEIDop.locatietype/OVERHEIDop.gebiedsmarkering">Punt</meta:user-defined>
    <meta:user-defined meta:name="DC.title">Verlenging beslistermijn omgevingsvergunning, het plaatsen van een schuif- en looppoort, Overkroetenlaan 95 4823KD Breda, District West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08</meta:user-defined>
    <meta:user-defined meta:name="OVERHEIDop.GmbID/DC.identifier">gmb-2022-99408</meta:user-defined>
    <meta:user-defined meta:name="OVERHEIDop.versieInformatie"/>
  </office:meta>
</office:document-meta>
</file>