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lokalen, Kagerstraat 7 2334CP Leiden, [LDN01P03538]Straatnaam Leiden P 3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465</text:p>
            <text:p text:style-name="common-al">Ingekomen: 03-03-2022 00:00</text:p>
            <text:p text:style-name="common-al">Locatie: Kagerstraat 7 2334CP Leiden, [LDN01P03538]Straatnaam Leiden P 353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465" xlink:type="simple">publicatiesomgevingsvergunningen@leiden.nl</text:a> de volgende gegevens:</text:p>
            <text:p text:style-name="common-al">- het kenmerk van de aanvraag: Z/22/33634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40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3465</meta:user-defined>
    <meta:user-defined meta:name="DCTERMS.abstract">plaatsen tijdelijke lokalen</meta:user-defined>
    <dc:language>nl</dc:language>
    <meta:user-defined meta:name="OVERHEIDop.locatietype/OVERHEIDop.gebiedsmarkering">Punt</meta:user-defined>
    <meta:user-defined meta:name="DC.title">Aanvraag omgevingsvergunning, plaatsen tijdelijke lokalen, Kagerstraat 7 2334CP Leiden, [LDN01P03538]Straatnaam Leiden P 3538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477_6778775_16463099...|exb-2022-13247</meta:user-defined>
    <meta:user-defined meta:name="OVERHEIDop.publicationIssue">99404</meta:user-defined>
    <meta:user-defined meta:name="OVERHEIDop.GmbID/DC.identifier">gmb-2022-99404</meta:user-defined>
    <meta:user-defined meta:name="OVERHEIDop.versieInformatie"/>
  </office:meta>
</office:document-meta>
</file>