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44 in Lisse, Kenmerk Z-22-238180, het vervangen van de kozijn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aan de voorzijde</text:p>
            <text:p text:style-name="common-al"/>
            <text:p text:style-name="common-al">
            <text:span text:style-name="nadrukcur">Datum ontvangst </text:span>2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40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rkhoutlaan 44 in Lisse, Kenmerk Z-22-238180, het vervangen van de kozijnen aan de voorzij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02</meta:user-defined>
    <meta:user-defined meta:name="OVERHEIDop.GmbID/DC.identifier">gmb-2022-99402</meta:user-defined>
    <meta:user-defined meta:name="OVERHEIDop.versieInformatie"/>
  </office:meta>
</office:document-meta>
</file>