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MPEN EN GRAVEN VAN SLOTEN, PLAATSEN VAN EEN DUIKER, AANBRENGEN VAN EEN TALUD EN HET AANLEGGEN VAN EEN INRIT (LEGALISATIE), BORNEGO 37 LUINJEB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empen en graven van sloten, plaatsen van een duiker, aanbrengen van een talud en het aanleggen van een inrit (legalisatie) op het perceel Bornego 37 te Luinjeberd  (28-02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939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9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9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DEMPEN EN GRAVEN VAN SLOTEN, PLAATSEN VAN EEN DUIKER, AANBRENGEN VAN EEN TALUD EN HET AANLEGGEN VAN EEN INRIT (LEGALISATIE), BORNEGO 37 LUINJEBERD.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399</meta:user-defined>
    <meta:user-defined meta:name="OVERHEIDop.GmbID/DC.identifier">gmb-2022-99399</meta:user-defined>
    <meta:user-defined meta:name="OVERHEIDop.versieInformatie"/>
  </office:meta>
</office:document-meta>
</file>