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Leidsestraat 122 in Hillegom, Kenmerk Z-21-199780, het herbestemmen van de bollenschuur en het realiser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herbestemmen van de bollenschuur en het realiseren van 15 appartementen en alle daarbij behorende stukken liggen vanaf 9 maart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9maart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, Leidsestraat 122 in Hillegom, Kenmerk Z-21-199780, het herbestemmen van de bollenschuur en het realiseren van 15 appartemen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380</meta:user-defined>
    <meta:user-defined meta:name="OVERHEIDop.GmbID/DC.identifier">gmb-2022-99380</meta:user-defined>
    <meta:user-defined meta:name="OVERHEIDop.versieInformatie"/>
  </office:meta>
</office:document-meta>
</file>