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dijkweg 51, 1614MA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0208 voor het realiseren van een regenwaterbassin met daarop zonnepanelen op locatie Kadijkweg 51, 1614MA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  <text:list-item text:style-override="id1-3-2-1-1-2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93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dijkweg 51, 1614MA Lutjebroek</meta:user-defined>
    <dc:language>nl</dc:language>
    <meta:user-defined meta:name="OVERHEIDop.locatietype/OVERHEIDop.gebiedsmarkering">Punt</meta:user-defined>
    <meta:user-defined meta:name="DC.title">Kennisgeving besluit op aanvraag beschikking, Kadijkweg 51, 1614MA Lutjebroe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75</meta:user-defined>
    <meta:user-defined meta:name="OVERHEIDop.GmbID/DC.identifier">gmb-2022-99375</meta:user-defined>
    <meta:user-defined meta:name="OVERHEIDop.versieInformatie"/>
  </office:meta>
</office:document-meta>
</file>