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verbouwen twee panden tot bakkerij, detailhandel en zorgwoningen, Petuniaplein 12 [zaaknummer 0193ESUITE26073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607312021</text:p>
            <text:p text:style-name="common-al">Verzenddatum besluit: 01-03-2022</text:p>
            <text:p text:style-name="common-al">Locatie: Petuniaplein 12, 8042 AV Zwolle Zwolle</text:p>
            <text:p text:style-name="common-al">Projectomschrijving: het verbouwen van twee panden tot een bakkerij, detailhandel en zorgwoning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35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5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5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607312021</meta:user-defined>
    <meta:user-defined meta:name="DCTERMS.abstract">het verbouwen van twee panden tot een bakkerij, detailhandel en zorgwoningen</meta:user-defined>
    <dc:language>nl</dc:language>
    <meta:user-defined meta:name="OVERHEIDop.locatietype/OVERHEIDop.gebiedsmarkering">Punt</meta:user-defined>
    <meta:user-defined meta:name="DC.title">Ingetrokken aanvraag omgevingsvergunning,  verbouwen twee panden tot bakkerij, detailhandel en zorgwoningen, Petuniaplein 12 [zaaknummer 0193ESUITE2607312021]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56</meta:user-defined>
    <meta:user-defined meta:name="OVERHEIDop.GmbID/DC.identifier">gmb-2022-99356</meta:user-defined>
    <meta:user-defined meta:name="OVERHEIDop.versieInformatie"/>
  </office:meta>
</office:document-meta>
</file>