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zonnepanelen en warmtepompen op het perceel Essenlaan 3, 1657AK Abbeker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2 een besluit genomen op de aanvraag met zaaknummer 2022-000052 voor een omgevingsvergunning voor het plaatsen van zonnepanelen en warmtepompen op locatie Essenlaan 3, 1657AK Abbekerk.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bouwen in afwijking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9354</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354</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354</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Essenlaan 3, 1657AK Abbekerk</meta:user-defined>
    <dc:language>nl</dc:language>
    <meta:user-defined meta:name="OVERHEIDop.locatietype/OVERHEIDop.gebiedsmarkering">Punt</meta:user-defined>
    <meta:user-defined meta:name="DC.title">Besluit aanvraag omgevingsvergunning voor het plaatsen van zonnepanelen en warmtepompen op het perceel Essenlaan 3, 1657AK Abbekerk (reguliere voorbereidingsprocedure)</meta:user-defined>
    <meta:user-defined meta:name="DCTERMS.W3CDTF/DCTERMS.available">2022-03-07</meta:user-defined>
    <meta:user-defined meta:name="DCTERMS.W3CDTF/OVERHEIDop.jaargang">2022</meta:user-defined>
    <meta:user-defined meta:name="OVERHEIDop.publicationIssue">99354</meta:user-defined>
    <meta:user-defined meta:name="OVERHEIDop.GmbID/DC.identifier">gmb-2022-99354</meta:user-defined>
    <meta:user-defined meta:name="OVERHEIDop.versieInformatie"/>
  </office:meta>
</office:document-meta>
</file>