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545 , het verbouwen van de school (intern en kleine wijzigingen schil) Catharina van Renneslaan 35-37, datum besluit 06-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3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545</meta:user-defined>
    <meta:user-defined meta:name="DCTERMS.abstract">het verbouwen van de school (intern en kleine wijzigingen schil) Catharina van Renneslaan 35-37</meta:user-defined>
    <dc:language>nl</dc:language>
    <meta:user-defined meta:name="OVERHEIDop.locatietype/OVERHEIDop.gebiedsmarkering">Punt</meta:user-defined>
    <meta:user-defined meta:name="DC.title">Verleende omgevingsvergunning reguliere procedure, Z/21/124545 , het verbouwen van de school (intern en kleine wijzigingen schil) Catharina van Renneslaan 35-37, datum besluit 06-01-2022</meta:user-defined>
    <meta:user-defined meta:name="DCTERMS.W3CDTF/DCTERMS.available">2022-01-10</meta:user-defined>
    <meta:user-defined meta:name="DCTERMS.W3CDTF/OVERHEIDop.jaargang">2022</meta:user-defined>
    <meta:user-defined meta:name="OVERHEIDop.publicationIssue">9935</meta:user-defined>
    <meta:user-defined meta:name="OVERHEIDop.GmbID/DC.identifier">gmb-2022-9935</meta:user-defined>
    <meta:user-defined meta:name="OVERHEIDop.versieInformatie"/>
  </office:meta>
</office:document-meta>
</file>