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ntheffing werktijden met geluidshinder, Stationsstraat 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een ontheffing o.b.v de algemene bestuurswethebben ontvangen.</text:p>
            <text:p text:style-name="common-al">
            <text:span text:style-name="nadrukvet">P</text:span>
            <text:span text:style-name="nadrukvet">rojectomschrijving:</text:span> werkzaamheden in nabijheid van het spoortraject station Kapelle-Bierzelinge in de weekenden van 4 t/m 7 maart 2022 en 23 t/m 25 april 2022 waarbij geluidshinder kan optreden.</text:p>
            <text:p text:style-name="common-al">
            <text:span text:style-name="nadrukvet">Ingekomen:</text:span> 3 februari 2022</text:p>
            <text:p text:style-name="common-al">
            <text:span text:style-name="nadrukvet">Adres:</text:span>Omgeving Stationsstraat 4 in Kapelle</text:p>
            <text:p text:style-name="common-al">
            <text:span text:style-name="nadrukvet">Kenmerk:</text:span> HZ-AWB202202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9934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4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4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ntheffing werktijden met geluidshinder, Stationsstraat 4 in Kapelle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47</meta:user-defined>
    <meta:user-defined meta:name="OVERHEIDop.GmbID/DC.identifier">gmb-2022-99347</meta:user-defined>
    <meta:user-defined meta:name="OVERHEIDop.versieInformatie"/>
  </office:meta>
</office:document-meta>
</file>