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Notarisappelstraat thv nr 22, 1461JH Zuidoostbeemster</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het plaatsen van een autolaadkraan ter hoogte van opNotarisappelstraat 22, 1461JH Zuidoostbeemster. De aanvraag is geregistreerd onder zaaknummer A2022-017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34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4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4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Notarisappelstraat thv nr 22, 1461JH Zuidoostbeemster</meta:user-defined>
    <meta:user-defined meta:name="DCTERMS.W3CDTF/DCTERMS.available">2022-03-07</meta:user-defined>
    <meta:user-defined meta:name="DCTERMS.W3CDTF/OVERHEIDop.jaargang">2022</meta:user-defined>
    <meta:user-defined meta:name="OVERHEIDop.publicationIssue">99345</meta:user-defined>
    <meta:user-defined meta:name="OVERHEIDop.GmbID/DC.identifier">gmb-2022-99345</meta:user-defined>
    <meta:user-defined meta:name="OVERHEIDop.versieInformatie"/>
  </office:meta>
</office:document-meta>
</file>