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rtlaan ongenummerd in Heerde, kadastraal bekend gemeente Heerde, sectie B, nummer 3836: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2 februari 2022 een omgevingsvergunning heeft verleend voor het kappen van een eik op het perceel B3836 (verzenddatum:  25 februar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934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4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4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7576</meta:user-defined>
    <meta:user-defined meta:name="DCTERMS.abstract">Verleende omgevingsvergunning Sportlaan ongenummerd in Heerde, kadastraal bekend gemeente Heerde, sectie B, nummer 3836: het kappen van een eik</meta:user-defined>
    <dc:language>nl</dc:language>
    <meta:user-defined meta:name="OVERHEIDop.locatietype/OVERHEIDop.gebiedsmarkering">Weg</meta:user-defined>
    <meta:user-defined meta:name="DC.title">Verleende omgevingsvergunning Sportlaan ongenummerd in Heerde, kadastraal bekend gemeente Heerde, sectie B, nummer 3836: het kappen van een eik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342</meta:user-defined>
    <meta:user-defined meta:name="OVERHEIDop.GmbID/DC.identifier">gmb-2022-99342</meta:user-defined>
    <meta:user-defined meta:name="OVERHEIDop.versieInformatie"/>
  </office:meta>
</office:document-meta>
</file>