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ris van Spilbergenstraat 5665V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ris van Spilbergenstraat 5665VL Geldrop</text:p>
            <text:p text:style-name="common-al">Datum ontvangst: 02-03-2022</text:p>
            <text:p text:style-name="common-al">Omschrijving: een dakrenovatie van 296 woningen</text:p>
            <text:p text:style-name="common-al">Zaaknummer: 177111309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3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0996</meta:user-defined>
    <meta:user-defined meta:name="DCTERMS.abstract">een dakrenovatie </meta:user-defined>
    <dc:language>nl</dc:language>
    <meta:user-defined meta:name="OVERHEIDop.locatietype/OVERHEIDop.gebiedsmarkering">Punt</meta:user-defined>
    <meta:user-defined meta:name="DC.title">Kennisgeving ontvangst aanvraag omgevingsvergunning Joris van Spilbergenstraat 5665VL Geldrop</meta:user-defined>
    <meta:user-defined meta:name="DCTERMS.W3CDTF/DCTERMS.available">2022-03-17</meta:user-defined>
    <meta:user-defined meta:name="DCTERMS.W3CDTF/OVERHEIDop.jaargang">2022</meta:user-defined>
    <meta:user-defined meta:name="OVERHEIDop.publicationIssue">99339</meta:user-defined>
    <meta:user-defined meta:name="OVERHEIDop.GmbID/DC.identifier">gmb-2022-99339</meta:user-defined>
    <meta:user-defined meta:name="OVERHEIDop.versieInformatie"/>
  </office:meta>
</office:document-meta>
</file>