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nseweg ongenummerd in Heerde, kadastraal bekend gemeente Heerde, sectie M, nummer 1997: het bouwen van een vrijstaande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4 februari 2022 een omgevingsvergunning heeft verleend voor het bouwen van een vrijstaande schuurwoning op het perceel Meenseweg kadestraal M1997 (verzenddatum:  28 februar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932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3020</meta:user-defined>
    <meta:user-defined meta:name="DCTERMS.abstract">Verleende omgevingsvergunning Meenseweg ongenummerd in Heerde, kadastraal bekend gemeente Heerde, sectie M, nummer 1997: het bouwen van een vrijstaande schuurwoning</meta:user-defined>
    <dc:language>nl</dc:language>
    <meta:user-defined meta:name="OVERHEIDop.locatietype/OVERHEIDop.gebiedsmarkering">Weg</meta:user-defined>
    <meta:user-defined meta:name="DC.title">Verleende omgevingsvergunning Meenseweg ongenummerd in Heerde, kadastraal bekend gemeente Heerde, sectie M, nummer 1997: het bouwen van een vrijstaande schuurwon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329</meta:user-defined>
    <meta:user-defined meta:name="OVERHEIDop.GmbID/DC.identifier">gmb-2022-99329</meta:user-defined>
    <meta:user-defined meta:name="OVERHEIDop.versieInformatie"/>
  </office:meta>
</office:document-meta>
</file>