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enzoom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2 een besluit genomen op de aanvraag met zaaknummer OV-2021-0554 voor een omgevingsvergunning op locatie Groenzoom 1 in Leerdam. De vergunning is verleend. Het besluit betreft het plaatsen van een nieuwe lift en het vernieuwen en vergroten van de entre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932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2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32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roenzoom 1 in Leerdam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320</meta:user-defined>
    <meta:user-defined meta:name="OVERHEIDop.GmbID/DC.identifier">gmb-2022-99320</meta:user-defined>
    <meta:user-defined meta:name="OVERHEIDop.versieInformatie"/>
  </office:meta>
</office:document-meta>
</file>