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, Hoge Rijndijk 38 2313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3434</text:p>
            <text:p text:style-name="common-al">Ingekomen: 03-03-2022 00:00</text:p>
            <text:p text:style-name="common-al">Locatie: Hoge Rijndijk 38 2313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3434" xlink:type="simple">publicatiesomgevingsvergunningen@leiden.nl</text:a> de volgende gegevens:</text:p>
            <text:p text:style-name="common-al">- het kenmerk van de aanvraag: Z/22/33634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31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1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1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3434</meta:user-defined>
    <meta:user-defined meta:name="DCTERMS.abstract">splitsen woning</meta:user-defined>
    <dc:language>nl</dc:language>
    <meta:user-defined meta:name="OVERHEIDop.locatietype/OVERHEIDop.gebiedsmarkering">Punt</meta:user-defined>
    <meta:user-defined meta:name="DC.title">Aanvraag omgevingsvergunning, splitsen woning, Hoge Rijndijk 38 2313KK Leiden</meta:user-defined>
    <meta:user-defined meta:name="DCTERMS.W3CDTF/DCTERMS.available">2022-03-17</meta:user-defined>
    <meta:user-defined meta:name="DCTERMS.W3CDTF/OVERHEIDop.jaargang">2022</meta:user-defined>
    <meta:user-defined meta:name="OVERHEIDop.externeBijlage">LEIDEN_202203_GFO_ZAKEN_790475_6784453_16463082...|exb-2022-13236</meta:user-defined>
    <meta:user-defined meta:name="OVERHEIDop.publicationIssue">99314</meta:user-defined>
    <meta:user-defined meta:name="OVERHEIDop.GmbID/DC.identifier">gmb-2022-99314</meta:user-defined>
    <meta:user-defined meta:name="OVERHEIDop.versieInformatie"/>
  </office:meta>
</office:document-meta>
</file>