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oestijnstraat thv nr 17, 1448PD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het plaatsen van een autolaadkraan ter hoogte van Woestijnstraat 17, 1448PD Purmerend. De aanvraag is geregistreerd onder zaaknummer A2022-017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31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1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1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oestijnstraat thv nr 17, 1448PD Purmerend</meta:user-defined>
    <meta:user-defined meta:name="DCTERMS.W3CDTF/DCTERMS.available">2022-03-07</meta:user-defined>
    <meta:user-defined meta:name="DCTERMS.W3CDTF/OVERHEIDop.jaargang">2022</meta:user-defined>
    <meta:user-defined meta:name="OVERHEIDop.publicationIssue">99312</meta:user-defined>
    <meta:user-defined meta:name="OVERHEIDop.GmbID/DC.identifier">gmb-2022-99312</meta:user-defined>
    <meta:user-defined meta:name="OVERHEIDop.versieInformatie"/>
  </office:meta>
</office:document-meta>
</file>