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9 te Zevenaar,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ingediend voor een omgevingsvergunning op locatie Marconistraat 9 te Zevenaar. De aanvraag is geregistreerd onder zaaknummer HZ_WABO-2022-0243. De aanvraag gaat over het uitbreiden van de bestaande bedrijfshal aan de Marconistraat 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31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1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conistraat 9 te Zevenaar, het uitbreiden van de bestaande bedrijfshal</meta:user-defined>
    <meta:user-defined meta:name="DCTERMS.W3CDTF/DCTERMS.available">2022-03-07</meta:user-defined>
    <meta:user-defined meta:name="DCTERMS.W3CDTF/OVERHEIDop.jaargang">2022</meta:user-defined>
    <meta:user-defined meta:name="OVERHEIDop.publicationIssue">99311</meta:user-defined>
    <meta:user-defined meta:name="OVERHEIDop.GmbID/DC.identifier">gmb-2022-99311</meta:user-defined>
    <meta:user-defined meta:name="OVERHEIDop.versieInformatie"/>
  </office:meta>
</office:document-meta>
</file>