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P. van Rossum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2 heeft de gemeente een aanvraag ontvangen voor het kappen van een spar in de zijtuin van de woning op locatie J.P. van Rossumlaan 8 te Naarden. De aanvraag is geregistreerd onder zaaknummer HZ_WABO-22-043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931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1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1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.P. van Rossumlaan 8 te Naard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310</meta:user-defined>
    <meta:user-defined meta:name="OVERHEIDop.GmbID/DC.identifier">gmb-2022-99310</meta:user-defined>
    <meta:user-defined meta:name="OVERHEIDop.versieInformatie"/>
  </office:meta>
</office:document-meta>
</file>