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rit aan Bezaanschuit 18, 4341 S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44613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realiseren van een oprit aan de zijkant van het huis</text:span> aan <text:span text:style-name="nadrukvet">Bezaanschuit 18, 4341 SC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7 december 2021.</text:span><text:span text:style-name="nadrukvet"/></text:p>
            <text:p text:style-name="common-al">
            <text:span text:style-name="nadrukvet"/>Zij neemt daarover waarschijnlijk vóór <text:span text:style-name="nadrukvet">21 februari 2022 </text:span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rit aan Bezaanschuit 18, 4341 SC Arnemui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31</meta:user-defined>
    <meta:user-defined meta:name="OVERHEIDop.GmbID/DC.identifier">gmb-2022-9931</meta:user-defined>
    <meta:user-defined meta:name="OVERHEIDop.versieInformatie"/>
  </office:meta>
</office:document-meta>
</file>