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vierdaagse Almere Poort 2022 van 30 mei 2022 t/m 2 juni 2022 - 4K. (Overig Almere Poort), t Klokhuis, Cascadepark, Almere Poort en de wijk en bossen er om he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9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maart 2022</text:p>
            <text:p text:style-name="common-al">
            <text:span text:style-name="nadrukvet">Omschrijving:</text:span> Avondvierdaagse Almere Poort 2022 van 30 mei 2022 t/m 2 juni 2022</text:p>
            <text:p text:style-name="common-al">
            <text:span text:style-name="nadrukvet">Locatie:</text:span> 4K. (Overig Almere Poort), t Klokhuis, Cascadepark, Almere Poort en de wijk en bossen er om he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30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0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0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vondvierdaagse Almere Poort 2022 van 30 mei 2022 t/m 2 juni 2022 - 4K. (Overig Almere Poort), t Klokhuis, Cascadepark, Almere Poort en de wijk en bossen er om heen</meta:user-defined>
    <meta:user-defined meta:name="DCTERMS.W3CDTF/DCTERMS.available">2022-03-07</meta:user-defined>
    <meta:user-defined meta:name="DCTERMS.W3CDTF/OVERHEIDop.jaargang">2022</meta:user-defined>
    <meta:user-defined meta:name="OVERHEIDop.publicationIssue">99302</meta:user-defined>
    <meta:user-defined meta:name="OVERHEIDop.GmbID/DC.identifier">gmb-2022-99302</meta:user-defined>
    <meta:user-defined meta:name="OVERHEIDop.versieInformatie"/>
  </office:meta>
</office:document-meta>
</file>