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Voorstraat 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2-2022, Voorstraat 94, Harlingen, het plaatsen van gevel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2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gevelreclame aan Voorstraat 94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289</meta:user-defined>
    <meta:user-defined meta:name="OVERHEIDop.GmbID/DC.identifier">gmb-2022-99289</meta:user-defined>
    <meta:user-defined meta:name="OVERHEIDop.versieInformatie"/>
  </office:meta>
</office:document-meta>
</file>