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4 te Maastricht. Kennisgeving Maatwerkvoorschriften Milieu,  het opleggen van maatwerkvoorschriften geluid - 2021-203142 en 2021-209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01WB</text:p>
            <text:p text:style-name="common-al">
            <text:span text:style-name="nadrukvet">Ankerkade 4 te Maastricht</text:span>
          </text:p>
            <text:p text:style-name="common-al">
            <text:span text:style-name="nadrukvet">het opleggen van maatwerkvoorschriften geluid - 2021-203142 en 2021-209705</text:span>
          </text:p>
            <text:p text:style-name="common-al"/>
            <text:p text:style-name="common-al">
            <text:span text:style-name="nadrukvet">Besluit:</text:span> Verleend</text:p>
            <text:p text:style-name="common-al">
            <text:span text:style-name="nadrukvet">Datum besluit: 2</text:span>maart 2022</text:p>
            <text:p text:style-name="common-al"/>
            <text:p text:style-name="common-al">Het college van burgemeester en wethouders van Maastricht maakt bekend dat het besluit om maatwerkvoorschriften (milieu) ter uitwerking van de AMvB-voorschriften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928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8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8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Ankerkade 4 te Maastricht. Kennisgeving Maatwerkvoorschriften Milieu,  het opleggen van maatwerkvoorschriften geluid - 2021-203142 en 2021-209705</meta:user-defined>
    <meta:user-defined meta:name="DCTERMS.W3CDTF/DCTERMS.available">2022-03-07</meta:user-defined>
    <meta:user-defined meta:name="DCTERMS.W3CDTF/OVERHEIDop.jaargang">2022</meta:user-defined>
    <meta:user-defined meta:name="OVERHEIDop.publicationIssue">99286</meta:user-defined>
    <meta:user-defined meta:name="OVERHEIDop.GmbID/DC.identifier">gmb-2022-99286</meta:user-defined>
    <meta:user-defined meta:name="OVERHEIDop.versieInformatie"/>
  </office:meta>
</office:document-meta>
</file>