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parkeerterrein t.h.v. Oosteinderweg 10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354</text:span>
          </text:p>
            <text:p text:style-name="common-al">Op 1 maart 2022 heeft de gemeente een aanvraag evenementenvergunning ontvangen voor de locatie parkeerterrein t.h.v. Oosteinderweg 104 in Nunspeet.De aanvraag betreft evenementenvergunning Tentfeest 13 en14 mei 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9282</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82</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82</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evenementenvergunning parkeerterrein t.h.v. Oosteinderweg 104 in Nunspeet</meta:user-defined>
    <meta:user-defined meta:name="DCTERMS.W3CDTF/DCTERMS.available">2022-03-07</meta:user-defined>
    <meta:user-defined meta:name="DCTERMS.W3CDTF/OVERHEIDop.jaargang">2022</meta:user-defined>
    <meta:user-defined meta:name="OVERHEIDop.publicationIssue">99282</meta:user-defined>
    <meta:user-defined meta:name="OVERHEIDop.GmbID/DC.identifier">gmb-2022-99282</meta:user-defined>
    <meta:user-defined meta:name="OVERHEIDop.versieInformatie"/>
  </office:meta>
</office:document-meta>
</file>