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– vaststellen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 maakt bekend dat het maatwerkvoorschriften op grond van het Activiteitenbesluit heeft vastgesteld:</text:p>
            <text:p text:style-name="common-al"/>
            <text:p text:style-name="common-al"/>
            <text:p text:style-name="common-al">- <text:span text:style-name="nadrukvet">Grote Kerkstraat 14, 7902 CJ Hoogeveen</text:span>: voor maatwerk omtrent geluid voor het exploiteren van een horecazaak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roep</text:span>
          </text:p>
            <text:p text:style-name="common-al">Belanghebbenden, die tijdig zijn/haar zienswijzen naar voren hebben gebracht, evenals belanghebbenden aan wie redelijkerwijs niet kan worden verweten dat hij/zij geen zienswijze bij het college naar voren heeft gebracht, kunnen binnen 6 weken na de dag van kennisgeving van het besluit beroep instellen bij de Rechtbank Noord-Nederland, Afdeling bestuursrecht, Postbus 150, 9700 AD Groningen. Voor het indienen van een beroepschrift bent u griffierecht verschuldigd. </text:p>
            <text:p text:style-name="common-al">Het beroepschrift moet in ieder geval bevatten: </text:p>
            <text:p text:style-name="common-al">- de naam en het adres van de indiener; </text:p>
            <text:p text:style-name="common-al">- de dagtekening; </text:p>
            <text:p text:style-name="common-al">- een omschrijving van het besluit waartegen het beroep is gericht inclusief datum en nummer van het genomen besluit; </text:p>
            <text:p text:style-name="common-al">- de gronden (redenen) van het beroep; </text:p>
            <text:p text:style-name="common-al">- een vertaling van het beroepschrift als deze in een vreemde taal is gesteld en als een vertaling voor een goede behandeling noodzakelijk is. </text:p>
            <text:p text:style-name="common-al">
            <text:span text:style-name="nadrukcur">Voorlopige voorziening</text:span>
          </text:p>
            <text:p text:style-name="common-al">Als u tegen een besluit beroep instelt, heeft dit geen schorsende werking. Daarom kunt u tevens een verzoek tot het treffen van een voorlopige voorziening indienen bij de Voorzieningenrechter van de Rechtbank Noord-Nederland, Afdeling bestuursrecht, Postbus 150, 9700 AD Groningen. Voorwaarde is dat u beroep heeft ingesteld. De werking van het besluit wordt opgeschort totdat op het verzoek om voorlopige voorziening is beslist. Voor de indiening van een verzoek bent u eveneen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92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– vaststellen maatwerkvoorschrif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75</meta:user-defined>
    <meta:user-defined meta:name="OVERHEIDop.GmbID/DC.identifier">gmb-2022-99275</meta:user-defined>
    <meta:user-defined meta:name="OVERHEIDop.versieInformatie"/>
  </office:meta>
</office:document-meta>
</file>