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Frensdorferweg 7-9 en Kerkweg 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8 maart 2022 heeft vastgesteld:</text:p>
            <text:p text:style-name="tussenkopcur">het bestemmingsplan “Buitengebied, Frensdorferweg 7-9 en Kerkweg 27”.</text:p>
            <text:p text:style-name="al">Het bestemmingsplan voorziet in het ontkoppelen van een twee onder 1 kap woning aan de Kerkweg 27 naar twee vrijstaande woningen. De tegenprestatie hiervoor is de sloop van 480 m2 aan landschap ontsierende bebouwing aan de Frensdorferweg 7-9 en een investering in de ruimtelijke kwaliteit op beide locaties.</text:p>
            <text:p text:style-name="al"/>
            <text:p text:style-name="al">Ten opzichte van het ontwerp-bestemmingsplan zijn bij de vaststelling van het bestemmingsplan wijzigingen aangebracht. De wijziging betreft:</text:p>
            <text:list text:style-name="id1-3-2-2-1-7">
              <text:list-item text:style-override="id1-3-2-2-1-7-1">
                <text:number>•</text:number>
                <text:p text:style-name="al">Het vergroten van de afstand tussen de te realiseren vrijstaande woning en het naastgelegen agrarisch bedrijf. </text:p>
              </text:list-item>
            </text:list>
            <text:p text:style-name="tussenkopcur">Ter inzage</text:p>
            <text:p text:style-name="al">Het papieren exemplaar van het bestemmingsplan ligt met ingang van 18 maart 2022 t/m 29 april 2022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0183.BUIBPFRENSKERKWEG27-VG01</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R. Oude Moleman<text:span text:style-name="nadrukvet"/>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26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6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6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 Vastgesteld bestemmingsplan “Buitengebied, Frensdorferweg 7-9 en Kerkweg 27”</meta:user-defined>
    <meta:user-defined meta:name="DCTERMS.W3CDTF/DCTERMS.available">2022-03-17</meta:user-defined>
    <meta:user-defined meta:name="DCTERMS.W3CDTF/OVERHEIDop.jaargang">2022</meta:user-defined>
    <meta:user-defined meta:name="OVERHEIDop.publicationIssue">99261</meta:user-defined>
    <meta:user-defined meta:name="OVERHEIDop.GmbID/DC.identifier">gmb-2022-99261</meta:user-defined>
    <meta:user-defined meta:name="OVERHEIDop.versieInformatie"/>
  </office:meta>
</office:document-meta>
</file>