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2 toegekend omgevingsvergunning Farmsumerzijl 3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2 voor het plaatsen van een dakkapel aan de Farmsumerzijl 3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januari 2022 toegekend voor het plaatsen van een dakkapel aan de Farmsumerzijl 33 in Farmsum.</meta:user-defined>
    <dc:language>nl</dc:language>
    <meta:user-defined meta:name="OVERHEIDop.locatietype/OVERHEIDop.gebiedsmarkering">Adres</meta:user-defined>
    <meta:user-defined meta:name="DC.title">6 januari 2022 toegekend omgevingsvergunning Farmsumerzijl 33 in Farm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9926</meta:user-defined>
    <meta:user-defined meta:name="OVERHEIDop.GmbID/DC.identifier">gmb-2022-9926</meta:user-defined>
    <meta:user-defined meta:name="OVERHEIDop.versieInformatie"/>
  </office:meta>
</office:document-meta>
</file>