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op de woning en het optrekken van de achtergevel, Schoonebekerstraat 13 te Utrecht,  HZ_WABO-21-35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nebekerstraat 13 te Utrecht</text:p>
            <text:p text:style-name="common-al">HZ_WABO-21-35633</text:p>
            <text:p text:style-name="common-al">Toelichting: het bouwen van een extra bouwlaag op de woning en het optrekken van de achtergevel</text:p>
            <text:p text:style-name="common-al">Datum besluit: 4 januari 2022</text:p>
            <text:p text:style-name="common-al">Startdatum bezwaartermijn: 7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2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extra bouwlaag op de woning en het optrekken van de achtergevel, Schoonebekerstraat 13 te Utrecht,  HZ_WABO-21-35633</meta:user-defined>
    <meta:user-defined meta:name="DCTERMS.W3CDTF/DCTERMS.available">2022-01-10</meta:user-defined>
    <meta:user-defined meta:name="DCTERMS.W3CDTF/OVERHEIDop.jaargang">2022</meta:user-defined>
    <meta:user-defined meta:name="OVERHEIDop.externeBijlage">Aanvraagdocument  publiceerbaar-A|exb-2022-1342</meta:user-defined>
    <meta:user-defined meta:name="OVERHEIDop.externeBijlage">Besluit omgevingsvergunning publiceerbaar|exb-2022-1343</meta:user-defined>
    <meta:user-defined meta:name="OVERHEIDop.publicationIssue">9925</meta:user-defined>
    <meta:user-defined meta:name="OVERHEIDop.GmbID/DC.identifier">gmb-2022-9925</meta:user-defined>
    <meta:user-defined meta:name="OVERHEIDop.versieInformatie"/>
  </office:meta>
</office:document-meta>
</file>