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Esweg 20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V-2021-7718 voor een omgevingsvergunning : het aanleggen van 3 uitwegen, op locatie Josink Esweg 20-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2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sink Esweg 20-28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249</meta:user-defined>
    <meta:user-defined meta:name="OVERHEIDop.GmbID/DC.identifier">gmb-2022-99249</meta:user-defined>
    <meta:user-defined meta:name="OVERHEIDop.versieInformatie"/>
  </office:meta>
</office:document-meta>
</file>