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7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7-3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-3">
      <text:list-level-style-bullet text:bullet-char="-" text:level="1">
        <style:list-level-properties text:min-label-width="10mm"/>
      </text:list-level-style-bullet>
    </text:list-style>
    <text:list-style style:name="id1-3-2-2-1-3-8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Uitwerkingsbesluit parkeer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eerste lid, onder a en e, van de Gemeentewet en de artikelen 4 en 5 van de Parkeerverordening 2013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werkingsbesluit Parkeerverordening Amsterdam, versie 1 januari 2022, als volgt te wijzigen:</text:p>
            <text:list text:style-name="id1-3-2-2-1-3">
              <text:list-item text:style-override="id1-3-2-2-1-3-1">
                <text:number>a.</text:number>
                <text:p text:style-name="al">In artikel 3.6 wordt het vergunningenplafond van vergunninggebied West-10.1 gewijzigd van 115 naar 165;</text:p>
              </text:list-item>
              <text:list-item text:style-override="id1-3-2-2-1-3-2">
                <text:number>b.</text:number>
                <text:p text:style-name="al">In artikel 3.7 wordt het vergunningenplafond voor vergunninggebied Zuid-1 gewijzigd van 491 naar 650;</text:p>
              </text:list-item>
              <text:list-item text:style-override="id1-3-2-2-1-3-3">
                <text:number>c.</text:number>
                <text:p text:style-name="al">In artikel 3. 7 wordt het vergunningenplafond van vergunninggebied Zuid-4.1 gewijzigd van 40.009 naar 4.009;</text:p>
              </text:list-item>
              <text:list-item text:style-override="id1-3-2-2-1-3-4">
                <text:number>d.</text:number>
                <text:p text:style-name="al">Artikel 7 (Bedrijfsvergunning), vierde lid onder a komt als volgt te luiden:</text:p>
                <text:list text:style-name="id1-3-2-2-1-3-4-3">
                  <text:list-item text:style-override="id1-3-2-2-1-3-4-3-1">
                    <text:number>a.</text:number>
                    <text:p text:style-name="al">deelvergunninggebieden Oost-8b en Oost-8c;</text:p>
                  </text:list-item>
                </text:list>
              </text:list-item>
              <text:list-item text:style-override="id1-3-2-2-1-3-5">
                <text:number>e.</text:number>
                <text:p text:style-name="al">Artikel 7 (Bedrijfsvergunning), vijfde lid, komt als volgt te luiden:</text:p>
                <text:list text:style-name="id1-3-2-2-1-3-5-3">
                  <text:list-item text:style-override="id1-3-2-2-1-3-5-3-1">
                    <text:number>5.</text:number>
                    <text:p text:style-name="al">Het aantal te verlenen bedrijfsvergunningen en milieuparkeervergunningen voor bedrijven bedraagt maximaal één per tweeënhalf medewerkers in: </text:p>
                    <text:list text:style-name="id1-3-2-2-1-3-5-3-1-3">
                      <text:list-item text:style-override="id1-3-2-2-1-3-5-3-1-3-1">
                        <text:number>a.</text:number>
                        <text:p text:style-name="al">vergunninggebieden Oost 14 en 15;</text:p>
                      </text:list-item>
                      <text:list-item text:style-override="id1-3-2-2-1-3-5-3-1-3-2">
                        <text:number>b.</text:number>
                        <text:p text:style-name="al">vergunninggebied Zuid 1 (Bedrijventerrein Schinkel);</text:p>
                      </text:list-item>
                      <text:list-item text:style-override="id1-3-2-2-1-3-5-3-1-3-3">
                        <text:number>c.</text:number>
                        <text:p text:style-name="al">deelvergunninggebied West-12a (Sloterdijk I).</text:p>
                      </text:list-item>
                    </text:list>
                  </text:list-item>
                </text:list>
              </text:list-item>
              <text:list-item text:style-override="id1-3-2-2-1-3-6">
                <text:number>f.</text:number>
                <text:p text:style-name="al">In artikel 7 (Bedrijfsvergunning), komt het zesde lid te vervallen met vernummering van de leden 7 tot en met 12 naar 6 tot en met 11;</text:p>
              </text:list-item>
              <text:list-item text:style-override="id1-3-2-2-1-3-7">
                <text:number>g.</text:number>
                <text:p text:style-name="al">Artikel 7, negende lid (na vernummering), komt als volgt te luiden:</text:p>
                <text:list text:style-name="id1-3-2-2-1-3-7-3">
                  <text:list-item text:style-override="id1-3-2-2-1-3-7-3-1">
                    <text:number>9.</text:number>
                    <text:p text:style-name="al">In afwijking van leden 1 tot en met 8 bedraagt het aantal te verlenen bedrijfsvergunningen nul per bedrijf in vergunninggebieden waar het vergunningenplafond op nul is gesteld;</text:p>
                  </text:list-item>
                </text:list>
              </text:list-item>
              <text:list-item text:style-override="id1-3-2-2-1-3-8">
                <text:number>g.</text:number>
                <text:p text:style-name="al">In de Bijlage bij artikel 2: Vergunninggebieden, deelvergunninggebieden en overloopgebieden wordt onder 6.3 (West-3) een nieuw nulplafond opgenomen onder 3.3:</text:p>
                <text:list text:style-name="id1-3-2-2-1-3-8-3">
                  <text:list-item text:style-override="id1-3-2-2-1-3-8-3-1">
                    <text:number>-</text:number>
                    <text:p text:style-name="al"> Het nieuwbouwproject (thans parkeerterrein) op het perceel achter het voormalige Elseviergebouw met alle toekomstige adressen, alsmede de naastgelegen adressen Krelis Louwenstraat 1, 3 en 5 en Sara Burgerhartstraat 19 en 21 met alle toevoegingen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1 maart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wordt aangehaald als Wijziging Uitwerkingsbesluit Amsterdam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februari 2022.</text:span></text:p>
          </text:section>
          <text:section text:name="ondertekening_id1-3-2-3-2">
            <text:p><text:span text:style-name="functie"/></text:p>
            <text:p><text:span text:style-name="functie">De burgemeeste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24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4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4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2-01-01</meta:user-defined>
    <meta:user-defined meta:name="DC.source">artikel 225 van de Gemeentewet]|[1.0:c:BWBR0005416&amp;artikel=225&amp;g=2022-01-01</meta:user-defined>
    <meta:user-defined meta:name="DC.source">Parkeerverordening 2013]|[https://lokaleregelgeving.overheid.nl/CVDR296035/10</meta:user-defined>
    <meta:user-defined meta:name="DCTERMS.alternative">Uitwerkingsbesluit Parkeerverordening Amsterdam 2022</meta:user-defined>
    <dc:language>nl</dc:language>
    <meta:user-defined meta:name="OVERHEIDop.locatietype/OVERHEIDop.gebiedsmarkering">Gemeente</meta:user-defined>
    <meta:user-defined meta:name="DC.title">Uitwerkingsbesluit Parkeerverordening Amsterdam 2022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243</meta:user-defined>
    <meta:user-defined meta:name="OVERHEIDop.betreftRegeling">CVDR671714_3</meta:user-defined>
    <meta:user-defined meta:name="xs:date/OVERHEIDop.startdatum">2022-03-08</meta:user-defined>
    <meta:user-defined meta:name="OVERHEIDop.GmbID/DC.identifier">gmb-2022-99243</meta:user-defined>
    <meta:user-defined meta:name="OVERHEIDop.versieInformatie"/>
  </office:meta>
</office:document-meta>
</file>