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het tijdelijk (van 2022 t/m 2026) uitbreiden van het terras - Hoofdstraat 2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maart 2022 een besluit genomen op de aanvraag met zaaknummer Z202104672 voor het tijdelijk  (van 2022 t/m 2026)  uitbreiden van het terras op locatie Hoofdstraat 2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rras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 maart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9241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241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241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voor het tijdelijk (van 2022 t/m 2026) uitbreiden van het terras - Hoofdstraat 2 in Zuidhorn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241</meta:user-defined>
    <meta:user-defined meta:name="OVERHEIDop.GmbID/DC.identifier">gmb-2022-99241</meta:user-defined>
    <meta:user-defined meta:name="OVERHEIDop.versieInformatie"/>
  </office:meta>
</office:document-meta>
</file>