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4-1-1">
      <style:table-column-properties style:rel-column-width="23*"/>
    </style:style>
    <style:style style:family="table-column" style:parent-style-name="colspec" style:name="id1-3-2-2-2-4-2-1-4-1-2">
      <style:table-column-properties style:rel-column-width="23*"/>
    </style: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1-4-1-1">
      <style:table-column-properties style:rel-column-width="23*"/>
    </style:style>
    <style:style style:family="table-column" style:parent-style-name="colspec" style:name="id1-3-2-2-2-4-3-1-4-1-2">
      <style:table-column-properties style:rel-column-width="23*"/>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oronaherstel kwetsbare inwoners gemeente Oisterwijk 2022</text:p>
      <text:section text:name="regeling_id1-3-2" text:style-name="regeling">
        <text:section text:name="aanhef_id1-3-2-1" text:style-name="aanhef">
          <text:section text:name="preambule_id1-3-2-1-1" text:style-name="preambule">
            <text:p text:style-name="al"/>
            <text:p text:style-name="al">Bijna alle inwoners hebben op de een of andere manier te maken (gehad) met de gevolgen van Corona. Ook zijn veel mensen hun (bij)baan kwijtgeraakt en velen konden niet naar hun werkplek, naar school, sporten of naar vrienden en familie. Mensen die het al moeilijk hadden zijn extra geraakt. </text:p>
            <text:p text:style-name="al">Wij willen investeren in het sociaal en mentaal welbevinden van onze (jeugdige) inwoners en eenzaamheid en isolement tegen gaan. Zodat deze inwoners, jong en oud, weer mee kunnen doen in onze Oisterwijkse samenleving. Op grond van deze regeling kunnen inwoners en maatschappelijke organisaties activiteiten organiseren die structureel bijdragen aan het herstel van de gevolgen van de crisis. </text:p>
            <text:p text:style-name="al">Wij vragen nieuwe initiatiefnemers nadrukkelijk om vóór het indienen van de subsidieaanvraag een afspraak te maken voor een oriënterend gesprek over de mogelijkheden. Dit kan via de beleidsmedewerker van de afdeling samenleving, telefoonnummer 013 - 52 91 311.</text:p>
            <text:p text:style-name="al">Deze regeling geldt voor het kalenderjaar 2022</text:p>
            <text:p text:style-name="al">Het college van burgemeester en wethouders van de gemeente Oisterwijk;</text:p>
            <text:p text:style-name="al">gelet op de Algemene subsidieverordening gemeente Oisterwijk 2020;</text:p>
            <text:p text:style-name="al">besluit vast te stellen de:</text:p>
            <text:p text:style-name="al">Regeling subsidie coronaherstel kwetsbare inwoners gemeente Oisterwijk 2022.</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text:span> WIE KAN SUBSIDIE AANVRAGEN?</text:p>
            <text:section text:name="artikel_id1-3-2-2-1-2" text:style-name="artikel">
              <text:p text:style-name="artikel_kop_titel"><text:span text:style-name="artikel_kop_label">Artikel</text:span> <text:span text:style-name="artikel_kop_nr"> 1 </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WAARVOOR WORDT SUBSIDIE VERLEEND?</text:p>
            <text:section text:name="artikel_id1-3-2-2-2-2" text:style-name="artikel">
              <text:p text:style-name="artikel_kop_titel"><text:span text:style-name="artikel_kop_label">Artikel</text:span> <text:span text:style-name="artikel_kop_nr"> 2 </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text:p>
                </text:list-item>
                <text:list-item text:style-override="id1-3-2-2-2-2-3-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 3 </text:span> Activiteiten</text:p>
              <text:p text:style-name="al">Subsidie wordt verleend voor het uitvoeren van:</text:p>
              <text:list text:style-name="id1-3-2-2-2-3-3">
                <text:list-item text:style-override="id1-3-2-2-2-3-3-1">
                  <text:number>1.</text:number>
                  <text:p text:style-name="al">Activiteiten om de mentale gezondheid van jongeren te verbeteren of te voorkomen dat deze problemen verergeren. </text:p>
                </text:list-item>
                <text:list-item text:style-override="id1-3-2-2-2-3-3-2">
                  <text:number>2.</text:number>
                  <text:p text:style-name="al">Activiteiten om isolement en eenzaamheid tegen te gaan, waarbij er nadruk ligt op activiteiten ontwikkelen samen met inwoners.</text:p>
                </text:list-item>
              </text:list>
            </text:section>
            <text:section text:name="artikel_id1-3-2-2-2-4" text:style-name="artikel">
              <text:p text:style-name="artikel_kop_titel"><text:span text:style-name="artikel_kop_label">Artikel</text:span> <text:span text:style-name="artikel_kop_nr"> 5</text:span> Opbouw van subsidieplafond</text:p>
              <text:list text:style-name="id1-3-2-2-2-4-2">
                <text:list-item text:style-override="id1-3-2-2-2-4-2-1">
                  <text:number>1.</text:number>
                  <text:p text:style-name="al">Het subsidieplafond voor incidentele activiteiten is als volgt opgebouwd:</text:p>
                  <text:p text:style-name="al"/>
                  <text:p><draw:frame draw:style-name="lidiv"><draw:text-box ofo:max-width="15.3cm" ofo:min-height="1cm" ofo:min-width="5cm"><text:section text:name="table_id1-3-2-2-2-4-2-1-4" text:style-name="table"><text:p text:style-name="table_top"/>
                  <table:table table:style-name="tgroup">
                    <table:table-column table:style-name="id1-3-2-2-2-4-2-1-4-1-1"/>
                    <table:table-column table:style-name="id1-3-2-2-2-4-2-1-4-1-2"/>
                    <table:table-header-rows>
                      <table:table-row table:style-name="row">
                        <table:table-cell table:style-name="thead_entry" table:number-rows-spanned="1" table:number-columns-spanned="1">
                          <text:p text:style-name="table_al">
                            <text:span text:style-name="nadrukondlijn">Activiteit</text:span>
                          </text:p>
                        </table:table-cell>
                        <table:table-cell table:style-name="thead_entry" table:number-rows-spanned="1" table:number-columns-spanned="1">
                          <text:p text:style-name="table_al">
                            <text:span text:style-name="nadrukondlijn">Maximaal bedrag in €</text:span>
                          </text:p>
                        </table:table-cell>
                      </table:table-row>
                    </table:table-header-rows>
                    
                      <table:table-row table:style-name="row">
                        <table:table-cell table:style-name="entry" table:number-rows-spanned="1" table:number-columns-spanned="1">
                          <text:p text:style-name="table_al">
                            <text:span text:style-name="nadrukvet">Artikel 3, lid 1 activiteiten om de mentale gezondheid van jongeren te verbeteren </text:span>
                          </text:p>
                          <text:p text:style-name="table_al">Activiteiten gericht op het stimuleren van activiteiten voor deze doelgroep. Niet in te zetten voor het bekostigen van ureninze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span text:style-name="nadrukvet">Artikel 3, lid 2 activiteiten om isolement en eenzaamheid tegen te gaan</text:span>
                          </text:p>
                          <text:p text:style-name="table_al">Activiteiten gericht op het stimuleren van activiteiten voor deze doelgroep. Niet in te zetten voor het bekostigen van ureninzet. </text:p>
                        </table:table-cell>
                        <table:table-cell table:style-name="entry" table:number-rows-spanned="1" table:number-columns-spanned="1">
                          <text:p text:style-name="table_al">25.000</text:p>
                          <text:p text:style-name="table_al"/>
                        </table:table-cell>
                      </table:table-row>
                    
                  </table:table>
                <text:p text:style-name="table_bottom"/></text:section></draw:text-box></draw:frame></text:p>
                </text:list-item>
              </text:list>
              <text:list text:style-name="id1-3-2-2-2-4-3">
                <text:list-item text:style-override="id1-3-2-2-2-4-3-1">
                  <text:number>2.</text:number>
                  <text:p text:style-name="al">Het subsidieplafond voor activiteiten voor de duur van het gehele kalenderjaar is als volgt opgebouwd:</text:p>
                  <text:p text:style-name="al"/>
                  <text:p><draw:frame draw:style-name="lidiv"><draw:text-box ofo:max-width="15.3cm" ofo:min-height="1cm" ofo:min-width="5cm"><text:section text:name="table_id1-3-2-2-2-4-3-1-4" text:style-name="table"><text:p text:style-name="table_top"/>
                  <table:table table:style-name="tgroup">
                    <table:table-column table:style-name="id1-3-2-2-2-4-3-1-4-1-1"/>
                    <table:table-column table:style-name="id1-3-2-2-2-4-3-1-4-1-2"/>
                    <table:table-header-rows>
                      <table:table-row table:style-name="row">
                        <table:table-cell table:style-name="thead_entry" table:number-rows-spanned="1" table:number-columns-spanned="1">
                          <text:p text:style-name="table_al">
                            <text:span text:style-name="nadrukondlijn">Activiteit</text:span>
                          </text:p>
                        </table:table-cell>
                        <table:table-cell table:style-name="thead_entry" table:number-rows-spanned="1" table:number-columns-spanned="1">
                          <text:p text:style-name="table_al">
                            <text:span text:style-name="nadrukondlijn">Maximaal bedrag in €</text:span>
                          </text:p>
                        </table:table-cell>
                      </table:table-row>
                    </table:table-header-rows>
                    
                      <table:table-row table:style-name="row">
                        <table:table-cell table:style-name="entry" table:number-rows-spanned="1" table:number-columns-spanned="1">
                          <text:p text:style-name="table_al">
                            <text:span text:style-name="nadrukvet">Artikel 3, lid 1 verbeteren mentale gezondheid van jongeren</text:span>
                          </text:p>
                          <text:p text:style-name="table_al">Activiteiten tbv professioneel jongerenwerk</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Activiteiten tbv het versterken van de schakelfunctionaris op het voortgezet onderwijs. Voor deze activiteiten zijn verdeeld over de jaren 2022 en 2023 76.356 euro beschikbaar. Het indienen van een tweejarig plan van aanpak is een mogelijkheid.</text:p>
                        </table:table-cell>
                        <table:table-cell table:style-name="entry" table:number-rows-spanned="1" table:number-columns-spanned="1">
                          <text:p text:style-name="table_al"> 58.320</text:p>
                        </table:table-cell>
                      </table:table-row>
                      <table:table-row table:style-name="row">
                        <table:table-cell table:style-name="entry" table:number-rows-spanned="1" table:number-columns-spanned="1">
                          <text:p text:style-name="table_al">
                            <text:span text:style-name="nadrukvet">Artikel 3, lid 2 isolement en eenzaamheid kwetsbare inwoners tegengaan</text:span>
                          </text:p>
                          <text:p text:style-name="table_al">Activiteiten gericht op het tegengaan van isolement en eenzaamheid van kwetsbare inwoners. Bij deze activiteiten wordt ingezet op het duurzaam in verbinding brengen van inwoners en hen deel te laten nemen aan de maatschappij. Daarnaast wordt aandacht gegeven aan het signaleren van eenzaamheid en isolement bij inwoners en wordt een structuur opgebouwd om deze signalen op te volgen. </text:p>
                          <text:p text:style-name="table_al">Voor deze activiteiten zijn verdeeld over de jaren 2022 en 2023 110.000 euro beschikbaar. Het indienen van een tweejarig plan van aanpak is een mogelijkheid. </text:p>
                        </table:table-cell>
                        <table:table-cell table:style-name="entry" table:number-rows-spanned="1" table:number-columns-spanned="1">
                          <text:p text:style-name="table_al">55.000</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 6</text:span> Wat zijn de verdelingsregels?</text:p>
              <text:list text:style-name="id1-3-2-2-2-5-2">
                <text:list-item text:style-override="id1-3-2-2-2-5-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5-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5-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5-2-4">
                  <text:number>4.</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 7 </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7" text:style-name="artikel">
              <text:p text:style-name="artikel_kop_titel"><text:span text:style-name="artikel_kop_label">Artikel</text:span> <text:span text:style-name="artikel_kop_nr"> 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 Hoofdstuk </text:span> <text:span text:style-name="nr"> 3 </text:span> WAT ZIJN DE CRITERIA VOOR SUBSIDIEVERLENING?</text:p>
            <text:section text:name="artikel_id1-3-2-2-3-2" text:style-name="artikel">
              <text:p text:style-name="artikel_kop_titel"><text:span text:style-name="artikel_kop_label">Artikel</text:span> <text:span text:style-name="artikel_kop_nr"> 9 </text:span> Wanneer een aanvraag om subsidieverlening indienen?</text:p>
              <text:list text:style-name="id1-3-2-2-3-2-2">
                <text:list-item text:style-override="id1-3-2-2-3-2-2-1">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2-2">
                  <text:number>2.</text:number>
                  <text:p text:style-name="al">Een aanvraag om een subsidie voor een activiteit als bedoeld in artikel 3 onder 2 van deze regeling moet, in afwijking van artikel 7, lid 1 van de Algemene subsidieverordening gemeente Oisterwijk 2020, worden ingediend vóór 15 maart van het lopende kalenderjaar.</text:p>
                </text:list-item>
              </text:list>
            </text:section>
            <text:section text:name="artikel_id1-3-2-2-3-3" text:style-name="artikel">
              <text:p text:style-name="artikel_kop_titel"><text:span text:style-name="artikel_kop_label">Artikel</text:span> <text:span text:style-name="artikel_kop_nr"> 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et e-Herkenning, te vinden op www.oisterwijk.nl/sociaal/subsidies.</text:p>
                </text:list-item>
                <text:list-item text:style-override="id1-3-2-2-3-3-2-2">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 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p text:style-name="al">a. de begroting van en dekkingsplan voor de kosten van deze activiteiten</text:p>
                  <text:p text:style-name="al">b. bij derden aangevraagde subsidies en/of vergoedingen ten behoeve van dezelfde activiteiten waarop de ingediende aanvraag ziet</text:p>
                </text:list-item>
              </text:list>
              <text:list text:style-name="id1-3-2-2-3-4-3">
                <text:list-item text:style-override="id1-3-2-2-3-4-3-1">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3-2">
                  <text:number>4.</text:number>
                  <text:p text:style-name="al">De aanvrager verleent medewerking aan een gemeentelijke monitor en verstrekt daartoe de gevraagde informatie.</text:p>
                </text:list-item>
                <text:list-item text:style-override="id1-3-2-2-3-4-3-3">
                  <text:number>5.</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item text:style-override="id1-3-2-2-3-4-3-4">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 12 </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Voor het uitvoeren van activiteiten om de mentale gezondheid van jongeren te verbeteren of te voorkomen dat deze problemen verergeren:</text:p>
                  <text:list text:style-name="id1-3-2-2-3-5-3-1-3">
                    <text:list-item text:style-override="id1-3-2-2-3-5-3-1-3-1">
                      <text:number>a.</text:number>
                      <text:p text:style-name="al">de aanvrager gaat uit van de eigen kracht van jongeren. De aanvrager stimuleert de eigen ideeën en wensen van jongeren en ondersteunt hen bij het zelf uitvoeren van deze ideeën. </text:p>
                    </text:list-item>
                    <text:list-item text:style-override="id1-3-2-2-3-5-3-1-3-2">
                      <text:number>b.</text:number>
                      <text:p text:style-name="al">de aanvrager zet in op een inclusieve samenleving. Zij laten hun activiteiten aansluiten op de wensen van specifieke doelgroepen. </text:p>
                    </text:list-item>
                  </text:list>
                </text:list-item>
                <text:list-item text:style-override="id1-3-2-2-3-5-3-2">
                  <text:number>2.</text:number>
                  <text:p text:style-name="al">Voor het uitvoeren van activiteiten om isolement en eenzaamheid tegen te gaan: </text:p>
                  <text:list text:style-name="id1-3-2-2-3-5-3-2-3">
                    <text:list-item text:style-override="id1-3-2-2-3-5-3-2-3-1">
                      <text:number>a.</text:number>
                      <text:p text:style-name="al">de subsidieaanvraag wordt gedaan in samenwerking met tenminste 1 andere (maatschappelijke) organisaties die in 2020 ook activiteiten hebben uitgevoerd ten behoeve van de Oisterwijkse inwoners.</text:p>
                    </text:list-item>
                    <text:list-item text:style-override="id1-3-2-2-3-5-3-2-3-2">
                      <text:number>b.</text:number>
                      <text:p text:style-name="al">de aanvrager gaat uit van de eigen kracht en samenredzaamheid van inwoners. De aanvrager stimuleert de eigen ideeën en wensen van inwoners en ondersteunt hen bij het zelf uitvoeren van deze ideeën. </text:p>
                    </text:list-item>
                    <text:list-item text:style-override="id1-3-2-2-3-5-3-2-3-3">
                      <text:number>c.</text:number>
                      <text:p text:style-name="al">de aanvrager zet in op een inclusieve samenleving. Zij laten hun activiteiten aansluiten op de wensen van specifieke doelgroepen, waarbij er extra aandacht uitgaat naar inwoners in de leeftijd 21-45 jaar en alleenstaanden 45+ers. </text:p>
                    </text:list-item>
                  </text:list>
                </text:list-item>
              </text:list>
            </text:section>
            <text:section text:name="artikel_id1-3-2-2-3-6" text:style-name="artikel">
              <text:p text:style-name="artikel_kop_titel"><text:span text:style-name="artikel_kop_label">Artikel</text:span> <text:span text:style-name="artikel_kop_nr"> 13 </text:span> Wanneer wordt op een aanvraag om subsidieverlening beslist?</text:p>
              <text:list text:style-name="id1-3-2-2-3-6-2">
                <text:list-item text:style-override="id1-3-2-2-3-6-2-1">
                  <text:number>1.</text:number>
                  <text:p text:style-name="al">Op een volledig ingediende aanvraag om subsidieverlening als genoemd in artikel 9 onder a wordt door het college van burgemeester en wethouders uiterlijk beslist binnen 4 weken nadat de volledige aanvraag is ingediend. </text:p>
                </text:list-item>
                <text:list-item text:style-override="id1-3-2-2-3-6-2-2">
                  <text:number>2.</text:number>
                  <text:p text:style-name="al">Op een volledig ingediende aanvraag om subsidieverlening als genoemd in artikel 9 onder b wordt door het college van burgemeester en wethouders uiterlijk beslist op 15 april van het jaar waarin de aanvraag is ingediend.</text:p>
                </text:list-item>
              </text:list>
            </text:section>
            <text:section text:name="artikel_id1-3-2-2-3-7" text:style-name="artikel">
              <text:p text:style-name="artikel_kop_titel"><text:span text:style-name="artikel_kop_label">Artikel</text:span> <text:span text:style-name="artikel_kop_nr"> 14 </text:span> Wat houdt het besluit tot subsidieverlening in?</text:p>
              <text:list text:style-name="id1-3-2-2-3-7-2">
                <text:list-item text:style-override="id1-3-2-2-3-7-2-1">
                  <text:number>1.</text:number>
                  <text:p text:style-name="al">De beslissing tot subsidieverlening houdt in:</text:p>
                  <text:p text:style-name="al">a. de hoogte van het bedrag van subsidieverlening</text:p>
                  <text:p text:style-name="al">b. de activiteit(en) waarvoor de subsidieverlening plaatsvindt</text:p>
                  <text:p text:style-name="al">c. de periode gedurende welke subsidie wordt verleend</text:p>
                  <text:p text:style-name="al">d. de eventueel aan de subsidieverlening te verbinden verplichtingen</text:p>
                </text:list-item>
              </text:list>
              <text:list text:style-name="id1-3-2-2-3-7-3">
                <text:list-item text:style-override="id1-3-2-2-3-7-3-1">
                  <text:number>2.</text:number>
                  <text:p text:style-name="al">De beslissing tot subsidieverlening houdt tevens de beslissing in tot het betaalbaar stellen van een voorschot. </text:p>
                  <text:p text:style-name="al"/>
                </text:list-item>
              </text:list>
            </text:section>
            <text:p text:style-name="hoofdstuk_bottom"/>
          </text:section>
          <text:section text:name="hoofdstuk_id1-3-2-2-4" text:style-name="hoofdstuk">
            <text:p text:style-name="hoofdstuk_kop"><text:span text:style-name="label"> Hoofdstuk </text:span> <text:span text:style-name="nr"> 4 </text:span> WAT ZIJN DE CRITERIA VOOR SUBSIDIEVASTSTELLING?</text:p>
            <text:section text:name="artikel_id1-3-2-2-4-2" text:style-name="artikel">
              <text:p text:style-name="artikel_kop_titel"><text:span text:style-name="artikel_kop_label">Artikel</text:span> <text:span text:style-name="artikel_kop_nr"> 15 </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 16 </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 17 </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p text:style-name="al">a. in hoeverre de activiteit(en) waarvoor subsidie is verleend is (zijn) uitgevoerd en</text:p>
                  <text:p text:style-name="al">b. indien van toepassing, is voldaan aan de aan de subsidieverlening verbonden voorwaarden</text:p>
                </text:list-item>
                <text:list-item text:style-override="id1-3-2-2-4-4-2-2">
                  <text:number>2.</text:number>
                  <text:p text:style-name="al">Een aanvraag om subsidievaststelling wordt, bij bedragen van subsidieverlening van € 5.001 tot en met € 50.000, getoetst aan:</text:p>
                  <text:p text:style-name="al">a. een inhoudelijk en financieel verslag waaruit blijkt in hoeverre de activiteit(en) waarvoor subsidie is verleend daadwerkelijk is (zijn uitgevoerd) en</text:p>
                  <text:p text:style-name="al">b. indien van toepassing, is voldaan aan de aan de subsidieverlening verbonden voorwaarden</text:p>
                </text:list-item>
                <text:list-item text:style-override="id1-3-2-2-4-4-2-3">
                  <text:number>3.</text:number>
                  <text:p text:style-name="al">Een aanvraag om subsidievaststelling wordt, bij bedragen van subsidieverlening van méér dan € 50.000, getoetst aan:</text:p>
                  <text:p text:style-name="al">a. een inhoudelijk verslag waaruit blijkt in hoeverre de activiteit(en) waarvoor subsidie is verleend daadwerkelijk is (zijn) uitgevoerd</text:p>
                  <text:p text:style-name="al">b. een financieel verslag of jaarrekening van de gesubsidieerde activiteiten en de hieraan verbonden uitgaven en inkomsten </text:p>
                  <text:p text:style-name="al">c. een balans en toelichting van het betreffende tijdvak waarover subsidieverlening heeft plaatsgevonden </text:p>
                  <text:p text:style-name="al">d. een accountantsverklaring getrouwheid en rechtmatigheid, opgesteld door een onafhankelijk accountant en</text:p>
                  <text:p text:style-name="al">e. indien van toepassing, is voldaan aan de aan de subsidieverlening verbonden voorwaarden</text:p>
                </text:list-item>
                <text:list-item text:style-override="id1-3-2-2-4-4-2-4">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 18 </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 19 </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p text:style-name="al">a. de activiteiten waarvoor subsidie is verleend niet of niet geheel hebben plaatsgevonden</text:p>
                  <text:p text:style-name="al">b. niet voldaan is aan de aan de subsidieverlening verbonden voorwaarden</text:p>
                  <text:p text:style-name="al">c. de subsidieverlening gebaseerd was op onjuist verstrekte gegevens</text:p>
                </text:list-item>
                <text:list-item text:style-override="id1-3-2-2-4-6-2-3">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 20 </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p text:style-name="al">a. de activiteiten waarvoor subsidie is verleend niet of niet geheel hebben plaatsgevonden</text:p>
                  <text:p text:style-name="al">b. niet voldaan is aan de aan de subsidieverlening verbonden voorwaarden</text:p>
                  <text:p text:style-name="al">c. de subsidieverlening gebaseerd was op onjuist verstrekte gegevens.</text:p>
                </text:list-item>
                <text:list-item text:style-override="id1-3-2-2-4-7-2-2">
                  <text:number>2.</text:number>
                  <text:p text:style-name="al">Ná vaststelling kan een besluit worden ingetrokken of in het nadeel van de aanvrager worden gewijzigd als</text:p>
                  <text:p text:style-name="al">a. op grond van feiten en omstandigheden, die pas ná de subsidievaststelling bekend zijn geworden, blijkt dat het subsidie ten onrechte conform de subsidieverlening is vastgesteld</text:p>
                  <text:p text:style-name="al">b. het subsidie onjuist is vastgesteld en de aanvrager wist dit, of behoorde dit te weten</text:p>
                  <text:p text:style-name="al">c. het aanvrager niet heeft voldaan aan de aan de subsidievaststelling verbonden verplichtingen</text:p>
                  <text:p text:style-name="al"/>
                </text:list-item>
              </text:list>
            </text:section>
            <text:p text:style-name="hoofdstuk_bottom"/>
          </text:section>
          <text:section text:name="hoofdstuk_id1-3-2-2-5" text:style-name="hoofdstuk">
            <text:p text:style-name="hoofdstuk_kop"><text:span text:style-name="label"> Hoofdstuk </text:span> <text:span text:style-name="nr">5 </text:span> SLOT- EN OVERGANGSBEPALINGEN</text:p>
            <text:section text:name="artikel_id1-3-2-2-5-2" text:style-name="artikel">
              <text:p text:style-name="artikel_kop_titel"><text:span text:style-name="artikel_kop_label">Artikel</text:span> <text:span text:style-name="artikel_kop_nr"> 21 </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section>
            <text:section text:name="artikel_id1-3-2-2-5-3" text:style-name="artikel">
              <text:p text:style-name="artikel_kop_titel"><text:span text:style-name="artikel_kop_label">Artikel</text:span> <text:span text:style-name="artikel_kop_nr"> 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4" text:style-name="artikel">
              <text:p text:style-name="artikel_kop_titel"><text:span text:style-name="artikel_kop_label">Artikel</text:span> <text:span text:style-name="artikel_kop_nr"> 23 </text:span> Slotbepalingen</text:p>
              <text:list text:style-name="id1-3-2-2-5-4-2">
                <text:list-item text:style-override="id1-3-2-2-5-4-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oronaherstel kwetsbare inwoners gemeente Oisterwijk 2022 van toepassing.</text:p>
                </text:list-item>
                <text:list-item text:style-override="id1-3-2-2-5-4-2-2">
                  <text:number>2.</text:number>
                  <text:p text:style-name="al">Deze subsidieregeling treedt in werking op 1 februari 2022 en vervalt op 1 januari 2024.</text:p>
                </text:list-item>
                <text:list-item text:style-override="id1-3-2-2-5-4-2-3">
                  <text:number>3.</text:number>
                  <text:p text:style-name="al">Deze subsidieregeling wordt aangehaald als: Regeling subsidie coronaherstel kwetsbare inwoners gemeente Oisterwijk 2022.</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en besloten in de vergadering van het college van burgemeester en wethouders van de gemeente Oisterwijk op 15 februari 2022.</text:p>
            <text:p text:style-name="al"/>
          </text:section>
          <text:section text:name="ondertekening_id1-3-2-3-2">
            <text:p><text:span text:style-name="ondertekening_naam">
            <text:span text:style-name="voornaam"> Coen </text:span>
            <text:span text:style-name="achternaam">Bode</text:span>
          </text:span></text:p>
            <text:p><text:span text:style-name="functie">secretaris</text:span></text:p>
            <text:p><text:span text:style-name="ondertekening_naam">
            <text:span text:style-name="voornaam">Hans</text:span>
            <text:span text:style-name="achternaam">Janss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924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4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4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8/xml/MC-DRP-InstellingGR-Web-CB.xml</meta:user-defined>
    <meta:user-defined meta:name="OVERHEID.Gemeente/DC.creator">Oisterwijk</meta:user-defined>
    <meta:user-defined meta:name="OVERHEID.Informatietype/DC.type">officiële publicatie</meta:user-defined>
    <meta:user-defined meta:name="OVERHEIDop.Rubriek/DC.type">gemeenschappelijke regeling</meta:user-defined>
    <meta:user-defined meta:name="OVERHEID.Gemeente/OVERHEID.authority">Oisterwijk</meta:user-defined>
    <meta:user-defined meta:name="OVERHEID.Gemeente/DCTERMS.publisher">Oisterwijk</meta:user-defined>
    <meta:user-defined meta:name="OVERHEID.TaxonomieBeleidsagendaDecentraal/OVERHEID.category">Zorg en gezondheid | Organisatie en beleid</meta:user-defined>
    <meta:user-defined meta:name="DC.source">N.v.t.</meta:user-defined>
    <meta:user-defined meta:name="DCTERMS.alternative">Regeling subsidie coronaherstel kwetsbare inwoners gemeente Oisterwijk 2022</meta:user-defined>
    <dc:language>nl</dc:language>
    <meta:user-defined meta:name="OVERHEIDop.locatietype/OVERHEIDop.gebiedsmarkering">Gemeente</meta:user-defined>
    <meta:user-defined meta:name="DC.title">Regeling subsidie coronaherstel kwetsbare inwoners gemeente Oisterwijk 2022</meta:user-defined>
    <meta:user-defined meta:name="DCTERMS.W3CDTF/DCTERMS.available">2022-03-07</meta:user-defined>
    <meta:user-defined meta:name="DCTERMS.W3CDTF/OVERHEIDop.jaargang">2022</meta:user-defined>
    <meta:user-defined meta:name="OVERHEIDop.publicationIssue">99240</meta:user-defined>
    <meta:user-defined meta:name="OVERHEIDop.betreftRegeling">CVDR673892_1</meta:user-defined>
    <meta:user-defined meta:name="OVERHEIDop.GmbID/DC.identifier">gmb-2022-99240</meta:user-defined>
    <meta:user-defined meta:name="xs:date/OVERHEIDop.startdatum">2022-02-01</meta:user-defined>
    <meta:user-defined meta:name="xs:date/OVERHEIDop.einddatum">2024-01-01</meta:user-defined>
    <meta:user-defined meta:name="OVERHEIDop.versieInformatie"/>
  </office:meta>
</office:document-meta>
</file>