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oningsvaren 1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3 maart 2022:</text:p>
            <text:p text:style-name="common-al">- <text:span text:style-name="nadrukvet">Koningsvaren 16</text:span><text:span text:style-name="nadrukvet">:</text:span> het realiseren van een bijbehorend bouwwerk over het bestaand zwembad</text:p>
            <text:p text:style-name="common-al"/>
            <text:p text:style-name="common-al">Omgevingsvergunning regulier (RV2021405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9232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232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232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V2021405</meta:user-defined>
    <meta:user-defined meta:name="DCTERMS.abstract">Koningsvaren 16 in Boxtel: het realiseren van een bijbehorend bouwwerk over het bestaand zwembad.</meta:user-defined>
    <dc:language>nl</dc:language>
    <meta:user-defined meta:name="OVERHEIDop.locatietype/OVERHEIDop.gebiedsmarkering">Adres</meta:user-defined>
    <meta:user-defined meta:name="DC.title">Verleende omgevingsvergunning Koningsvaren 16 in Boxtel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232</meta:user-defined>
    <meta:user-defined meta:name="OVERHEIDop.GmbID/DC.identifier">gmb-2022-99232</meta:user-defined>
    <meta:user-defined meta:name="OVERHEIDop.versieInformatie"/>
  </office:meta>
</office:document-meta>
</file>