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tijdelijk plaatsen van 2 nieuwe en verplaatsen van 2 bestaande tijdelijke woonunits bij het perceel Zwaagdijk 205A, 1684NG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met zaaknummer 2021-001033 voor een omgevingsvergunning voor het tijdelijk plaatsen van twee nieuwe en het verplaatsen van twee bestaande tijdelijke woonunits bij locatie Zwaagdijk 205A (205B, C, D en E), 1684NG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23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waagdijk 205A, 1684NG Zwaagdijk-Oost</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tijdelijk plaatsen van 2 nieuwe en verplaatsen van 2 bestaande tijdelijke woonunits bij het perceel Zwaagdijk 205A, 1684NG Zwaagdijk-Oost (reguliere voorbereidingsprocedure)</meta:user-defined>
    <meta:user-defined meta:name="DCTERMS.W3CDTF/DCTERMS.available">2022-03-07</meta:user-defined>
    <meta:user-defined meta:name="DCTERMS.W3CDTF/OVERHEIDop.jaargang">2022</meta:user-defined>
    <meta:user-defined meta:name="OVERHEIDop.publicationIssue">99231</meta:user-defined>
    <meta:user-defined meta:name="OVERHEIDop.GmbID/DC.identifier">gmb-2022-99231</meta:user-defined>
    <meta:user-defined meta:name="OVERHEIDop.versieInformatie"/>
  </office:meta>
</office:document-meta>
</file>