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ERT HEYM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ert Heymlaan 27 Vught, bouwen van een woning en aanleggen in-/uitrit, OV20221092, ingekomen 25 februari 2022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22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AERT HEYMLAAN 27 VUG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229</meta:user-defined>
    <meta:user-defined meta:name="OVERHEIDop.GmbID/DC.identifier">gmb-2022-99229</meta:user-defined>
    <meta:user-defined meta:name="OVERHEIDop.versieInformatie"/>
  </office:meta>
</office:document-meta>
</file>