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ST.-ELISABETHSTRAAT 2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St-Elisabethstraat 2 Vught, interne verbouwing van 14 zorgappartementen naar 20 verpleegkamers en het plaatsen van een balkon aan de achterzijde, OV2022109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99226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226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226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 –ST.-ELISABETHSTRAAT 2 VUGHT</meta:user-defined>
    <meta:user-defined meta:name="DCTERMS.W3CDTF/DCTERMS.available">2022-03-09</meta:user-defined>
    <meta:user-defined meta:name="DCTERMS.W3CDTF/OVERHEIDop.jaargang">2022</meta:user-defined>
    <meta:user-defined meta:name="OVERHEIDop.publicationIssue">99226</meta:user-defined>
    <meta:user-defined meta:name="OVERHEIDop.GmbID/DC.identifier">gmb-2022-99226</meta:user-defined>
    <meta:user-defined meta:name="OVERHEIDop.versieInformatie"/>
  </office:meta>
</office:document-meta>
</file>